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9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ZARZĄDZENIE NR 256/2022</text:p>
      <text:p text:style-name="P2">BURMISTRZA MIASTA BRAŃSK</text:p>
      <text:p text:style-name="P3">z dnia 10.05.2022 r.</text:p>
      <text:p text:style-name="P4">w sprawie realizacji Projektu grantowego nr WND-RPPD.05.01.00-20-0907/20 pn. ,,Mikroinstalacje OZE na terenie Gminy<text:s/>Miasto Brańsk – Projekt grantowy’’</text:p>
      <text:p text:style-name="P5"/>
      <text:p text:style-name="P6">Na podstawie art. 30 ust. 1 ustawy z dnia 8 marca 1990 r. o samorządzie gminnym (Dz. U.<text:s text:c="5"/><text:s/>z 2022 r., poz. 559 z późn.zm.) zarządzam co następuje:</text:p>
      <text:p text:style-name="P7">§ 1. W związku z przystąpieniem do realizacji projektu grantowego <text:s/>nr WND-RPPD.05.01.00-20-0907/20 pn. ,,Mikroinstalacje OZE na terenie Gminy Miasto Brańsk – Projekt Grantowy” współfinansowanego ze środków Europejskiego Funduszu Rozwoju Regionalnego w ramach Regionalnego Programu Operacyjnego Województwa Podlaskiego na lata 2014-2020Osi Priorytetowej V Gospodarka niskoemisyjna Działanie 5.1. Energetyka oparta na odnawialnych źródłach energii , przyjmuje do realizacji <text:s/>Regulamin wyboru<text:s/><text:s text:c="13"/>i realizacji projektów grantowych w ramach Regionalnego Programu Operacyjnego Województwa Podlaskiego na lata 2014-2020 stanowiący załącznik nr 1 do niniejszego zarządzenia.</text:p>
      <text:p text:style-name="P8">§ 2. <text:s/>1. Ogłaszam II nabór wniosków o udzielenie grantu w ramach projektu ,,Mikroinstalacje OZE na terenie Gminy Miasto Brańsk – Projekt Grantowy’’ w następujących terminach:</text:p>
      <text:list text:style-name="LFO1" text:continue-numbering="true">
        <text:list-item>
          <text:p text:style-name="P9">nabór<text:s/>uzupełniający: od dnia 11.05.2022 r. do dnia 25.05.2022 r.</text:p>
        </text:list-item>
        <text:list-item>
          <text:p text:style-name="P10">w przypadku nie wyczerpania puli środków przeznaczonych na granty w ramach naboru podstawowego przeprowadzony zostanie dodatkowy nabór/nabory<text:s/><text:s text:c="18"/>w terminach podawanych do publicznej wiadomości na stronie internetowej Gminy Miasto Brańsk oraz na tablicy ogłoszeń w siedzibie Urzędu Miasta Brańsk.</text:p>
        </text:list-item>
        <text:list-item>
          <text:p text:style-name="P11">nabór prowadzony jest w oparciu o regulamin wyboru i realizacji projektów grantowych w ramach Regionalnego Programu Operacyjnego Województwa Podlaskiego na lata 2014-2020.</text:p>
        </text:list-item>
      </text:list>
      <text:p text:style-name="P12">§ 3. Do przeprowadzenia oceny formalnej oraz oceny merytorycznej złożonych wniosków<text:s/><text:s text:c="5"/>o udzielenie grantu oraz wniosków o płatność powołuję zespól pracowników Urzędu Miasta Brańsk w składzie:</text:p>
      <text:list text:style-name="LFO2" text:continue-numbering="true">
        <text:list-item>
          <text:p text:style-name="P13">Joanna Półtorak,</text:p>
        </text:list-item>
        <text:list-item>
          <text:p text:style-name="P14">Monika Sakowicz</text:p>
        </text:list-item>
      </text:list>
      <text:p text:style-name="P15">§ 4. Zarządzenie wchodzi w życie z dniem podjęcia i podlega ogłoszeniu w Biuletynie Informacji Publicznej.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onika</meta:initial-creator>
    <dc:creator>JP</dc:creator>
    <meta:creation-date>2022-05-10T07:47:00Z</meta:creation-date>
    <dc:date>2022-05-11T05:55:00Z</dc:date>
    <meta:print-date>2022-05-11T05:55:00Z</meta:print-date>
    <meta:template xlink:href="Normal" xlink:type="simple"/>
    <meta:editing-cycles>7</meta:editing-cycles>
    <meta:editing-duration>PT3780S</meta:editing-duration>
    <meta:document-statistic meta:page-count="1" meta:paragraph-count="4" meta:word-count="301" meta:character-count="2103" meta:row-count="15" meta:non-whitespace-character-count="1806"/>
  </office:meta>
</office:document-meta>
</file>